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60000015C9498EDABF89AC7F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top="0.1665in" fo:margin-bottom="0in" loext:contextual-spacing="false" fo:line-height="100%" fo:text-align="start" style:justify-single-word="false" style:page-number="1" fo:break-before="auto" fo:break-after="auto"/>
    </style:style>
    <style:style style:name="P3" style:family="paragraph" style:parent-style-name="Standard">
      <style:paragraph-properties fo:margin-top="0.1665in" fo:margin-bottom="0.1665in" loext:contextual-spacing="false" fo:line-height="100%" fo:text-align="justify" style:justify-single-word="false" fo:break-before="auto" fo:break-after="auto"/>
    </style:style>
    <style:style style:name="P4" style:family="paragraph" style:parent-style-name="Standard">
      <style:paragraph-properties fo:text-align="justify" style:justify-single-word="false" fo:break-before="auto" fo:break-after="auto"/>
    </style:style>
    <style:style style:name="P5" style:family="paragraph" style:parent-style-name="Standard">
      <style:paragraph-properties fo:text-align="justify" style:justify-single-word="false" fo:break-before="auto" fo:break-after="auto"/>
      <style:text-properties fo:font-weight="bold" style:font-weight-asian="bold"/>
    </style:style>
    <style:style style:name="T1" style:family="text">
      <style:text-properties fo:font-weight="bold" style:font-weight-asian="bold"/>
    </style:style>
    <style:style style:name="T2" style:family="text">
      <style:text-properties fo:color="#00b050" fo:font-weight="bold" style:font-weight-asian="bold"/>
    </style:style>
    <style:style style:name="T3" style:family="text">
      <style:text-properties fo:font-style="italic" fo:font-weight="bold" style:font-style-asian="italic"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L DEPARTAMENT DE SERVEIS SOCIALS DE L’AJUNTAMENT DE MOLLET DEL VALLÈS</text:span></text:p>
      <text:p text:style-name="P3"><text:span text:style-name="T2">Nom afectat</text:span> <text:s text:c="24"/>, major d’edat, amb domicili a efectes de notificacions al carrer <text:s text:c="3"/><text:span text:style-name="T2">XXXX</text:span> <text:s text:c="27"/>número <text:span text:style-name="T2">XX</text:span>, pis <text:span text:style-name="T2">XX</text:span> de <text:span text:style-name="T2">localitat <text:s text:c="12"/></text:span>, amb D.N.I./N.I.E. <text:s text:c="3"/>núm. <text:span text:style-name="T2">XXXXXX</text:span>, compareix davant d’aquest servei, de la millor manera, i procedeix a </text:p>
      <text:p text:style-name="P3">DECLARAR:</text:p>
      <text:p text:style-name="P3">Primer.- Que <text:span text:style-name="T2">Nom afectat/da <text:s text:c="21"/></text:span>, i la seva família, per causes alienes a la seva voluntat tenen dificultats per accedir a un habitatge digne o estan en procés de ser desnonades del seu habitatge habitual.</text:p>
      <text:p text:style-name="P3">Segon.- Que en ells concorren les circumstàncies de no tenir alternativa habitacional pròpia i estar en situació de risc d’exclusió residencial, d’acord amb el que estableix l’article 5.10 de la Llei 24/2015, de 29 de juliol, de mesures urgents per a afrontar l'emergència en l'àmbit de l'habitatge i la pobresa energètica.</text:p>
      <text:p text:style-name="P3">Tercer.- Que l’esmentada llei, en el seu article 5.5, estableix que <text:span text:style-name="T3">“Les persones i unitats familiars en risc d’exclusió residencial que no puguin afrontar el pagament del lloguer de l’habitatge habitual tenen dret a gaudir d’ajuts que evitin el llançament”,</text:span> garantint així el dret a l'habitatge digne i adequat com a dret fonamental reconegut en els articles 26 i 47 de l’Estatut d’Autonomia de Catalunya, 47 de la Constitució i 11 del Pacte Internacional de Drets Econòmics, Socials i Culturals (en congruència amb la Declaració Universal de Drets Humans).</text:p>
      <text:p text:style-name="P3">Quart.- Que l’article 5.6 de la llei de referència obliga les administracions públiques a garantir <text:span text:style-name="T3">“en qualsevol cas el reallotjament adequat de les persones i unitats familiars en situació de risc d’exclusió residencial que estiguin en procés de ser desnonades de llur habitatge habitual”.</text:span> Aquest deure recau, tant sobre els organismes competents en matèria d’habitatge de la Generalitat de Catalunya, com sobre l’Administració local del territori, d’acord amb el que es regula a la Llei.</text:p>
      <text:p text:style-name="P3">Cinquè.- Que la Llei 12/2007 d’11 d’octubre de serveis socials, en els seus articles 3 i 4, defineix la finalitat dels serveis socials, principalment en assegurar el dret a les persones a viure dignament durant totes les etapes de la vida, cobrir les necessitats personals bàsiques i socials i prevenir situacions de risc. I concretament l’article 7 proporciona que una de les situacions que s’han de considerar com «necessitat d’atenció especial» son aquelles persones que es trobin en c) Necessitat social, com les relacionades amb la manca d’habitatge o amb la desestructuració familiar seran destinatàries de serveis socials d’una manera prioritària. Llei amb principi d’universalitat, i que per accedir al sistema, només és necessari l’empadronament en un municipi de Catalunya per a les situacions de necessitat bàsica i, a més a més, la ciutadania d’un país membre de la Unió Europea per a l’accés al conjunt del sistema. <text:span text:style-name="T1">També podran accedir al sistema públic de serveis socials aquelles persones que, tot i no complir el requisit de ser ciutadanes d’un país membre de la UE ni estar empadronades en un municipi de Catalunya,</text:span> es troben en situació de necessitat personal bàsica tal com queda establert en la llei d’estrangeria vigent. </text:p>
      <text:p text:style-name="P3"/>
      <text:p text:style-name="P3">Sisè.- Que la RESOLUCIÓ TES/987/2019, de 15 d'abril, per la qual es publica el Reglament de la Mesa de Valoració de situacions d'emergències econòmiques i socials de Catalunya diu a l'article 3 Situacions d'emergència econòmica i social:</text:p>
      <text:p text:style-name="P3">Situacions d'emergència econòmica i social</text:p>
      <text:p text:style-name="P4"><text:span text:style-name="T1">3.1 </text:span>Tenen la consideració de situacions d'emergència econòmica i social les següents: </text:p>
      <text:p text:style-name="P4"/>
      <text:p text:style-name="P4">a) Les persones que estiguin en procés de ser desnonades de llur habitatge habitual amb un títol jurídic habilitant per execució hipotecària, per desnonament per manca de pagament o expiració de contracte, per dació en pagament, per d'altres processos reconeguts d'extinció del títol o per expropiacions derivades de plans urbanístics públics de reparcel·lació o expropiació que no tinguin dret al reallotjament segons la normativa aplicable. </text:p>
      <text:p text:style-name="P4"/>
      <text:p text:style-name="P4">b) Les persones residents a llur habitatge habitual sense un títol jurídic habilitant que acrediti cap dret sobre el mateix habitatge, sempre que disposin de data de desnonament i acrediti la situació de vulnerabilitat de la unitat de convivència. </text:p>
      <text:p text:style-name="P4"/>
      <text:p text:style-name="P4">c) Les persones sense llar d'acord amb l'article 3. m) la persona o la unitat de convivència amb mancança manifesta d’un habitatge digne i adequat, ja que no disposa d’un domicili, viu al carrer o viu en un espai no apte com a habitatge, d’acord amb el que estableix aquesta llei, i pateix l’exclusió social efectiva a causa de barreres socials o de dificultats personals per a viure de manera autònoma. <text:span text:style-name="T1">També tenen la condició de sense llar les persones que han estat objecte d’un procés de desnonament motivat per la impossibilitat acreditada de satisfer el lloguer. de la Llei 18/2007, de 28 de desembre, del dret a l'habitatge. </text:span></text:p>
      <text:p text:style-name="P4"/>
      <text:p text:style-name="P4">d) Les dones que estiguin en situació de violència masclista, així com els casos de violència en l'àmbit familiar i en l'àmbit social o comunitari. </text:p>
      <text:p text:style-name="P4"/>
      <text:p text:style-name="P4">e) Que a l'habitatge visquin menors d'edat, gent gran o persones en situació de desemparament en condicions higièniques i sanitàries o de seguretat precàries. </text:p>
      <text:p text:style-name="P4"/>
      <text:p text:style-name="P4">f) Que la persona sol·licitant o algun membre de la unitat de convivència tingui la consideració de pacient crònic o estigui afectat per problemes de salut greus, agreujats per les condicions físiques i higièniques deficitàries de l'habitatge, sempre que la propietat de l'immoble no pugui esmenar-les pels procediments tècnics habituals. </text:p>
      <text:p text:style-name="P4"/>
      <text:p text:style-name="P4"><text:soft-page-break/>g) Les persones amb discapacitats sobrevingudes reconegudes oficialment, i unitats de convivència amb persones amb gran dependència, que els sigui inviable seguir en l'habitatge resident a causa d'un canvi sobrevingut o empitjorament en les capacitats funcionals i que requereixin d'un habitatge adaptat a les nove necessitats. </text:p>
      <text:p text:style-name="P4"/>
      <text:p text:style-name="P4"/>
      <text:p text:style-name="P4"/>
      <text:p text:style-name="P4"/>
      <text:p text:style-name="P4">h) Les víctimes d'assetjament immobiliari, segons l'article 45.c de la Llei 18/2007, de 28 de desembre del dret a l'habitatge, on se cita “L’assetjament immobiliari, entès com tota actuació o omissió amb abús de dret que té l’objectiu de pertorbar la persona assetjada en l’ús pacífic Llei 18/2007 105 del seu habitatge i crear-li un entorn hostil, ja sigui en l’aspecte material, en el personal o en el social, amb la finalitat última de forçar-la a adoptar una decisió no volguda sobre el dret que l’empara per ocupar l’habitatge. Als efectes d’aquesta llei, l’assetjament immobiliari constitueix discriminació. <text:span text:style-name="T1">Així com, la negativa injustificada dels propietaris de l’habitatge a cobrar la renda arrendatícia és indici d’assetjament immobiliari”.</text:span></text:p>
      <text:p text:style-name="P5"/>
      <text:p text:style-name="P4">i) Les persones que es vegin privades del seu habitatge habitual legal a causa de les males condicions estructurals de l'edifici on viuen o per causes de força major, i que tinguin risc de ser desallotjades de l'immoble, per perill imminent, per l'autoritat competent, sempre que no sigui possible jurídicament l'exigència del reallotjament i el dret de retorn dels ocupants legals a càrrec de la propietat de l'immoble, d'acord amb l'article 34 de la Llei 18/2007, de 28 de desembre, del dret a l'habitatge. </text:p>
      <text:p text:style-name="P4"/>
      <text:p text:style-name="P4">j) Situacions derivades d'entitats de la Xarxa d'habitatge d'inserció social o assimilables. </text:p>
      <text:p text:style-name="P4"/>
      <text:p text:style-name="P4">k) Qualsevol altra situació justificada socialment per demanda de les administracions locals, segons el que estableix la Llei 18/2007, de 28 de desembre, del dret a l'habitatge. Indicat a l'article 95.6 -6. Les demandes d’habitatge amb protecció oficial efectuades per persones o unitats de convivència que no tinguin els ingressos mínims exigits o no compleixin els requisits de capacitat necessaris que estableix la legislació vigent en cada moment, s’han de gestionar en coordinació amb els serveis socials corresponents. I l'article 104 h) ) Els habitatges que siguin en zones d’escassa demanda o de necessitat d’atenció a col·lectius determinats, en les quals l’Administració, acreditant prèviament aquesta situació, pot autoritzar que s’adjudiquin els habitatges sense subjectar-se al Registre de Sol·licitants d’Habitatge amb Protecció Oficial. </text:p>
      <text:p text:style-name="P4"/>
      <text:p text:style-name="P4"><text:span text:style-name="T1">3.2 </text:span>S'entén per unitat de convivència la persona o el conjunt de persones que conviuen efectivament en un habitatge de manera habitual i permanent, amb vocació d'estabilitat, i que estiguin empadronades a l'habitatge, amb independència de la relació existent entre totes elles. </text:p>
      <text:p text:style-name="P4"/>
      <text:p text:style-name="P4">Setè.-Que,<text:span text:style-name="T1"> estan reflectides la necessitats d’habitatge en el Pla d’Actuacions de Mandat 2019/2023 de Mollet de Vallès i per tant són conscients de la importància per resoldre la falta d’estatge assequible, així com l’interès a evitar els desnonaments des d’aquest Ajuntament. </text:span></text:p>
      <text:p text:style-name="P4"/>
      <text:p text:style-name="P4"/>
      <text:p text:style-name="P4"/>
      <text:p text:style-name="P4">Per tot allò exposat, SOL·LICITA: </text:p>
      <text:p text:style-name="P4"/>
      <text:p text:style-name="P4"/>
      <text:p text:style-name="P4"/>
      <text:p text:style-name="P4">- Que, tenint el expedient en el seu departament i disposant d’informació que acredita que estem sotmeses a un risc imminent de pèrdua de l’habitatge sense alternativa d’habitatge propi. Al que es requereix que l’Administració compleixi amb la seva obligació de garantir els ajuts necessaris, un cop examinades les circumstàncies personals i socioeconòmiques, per tal d'evitar el llançament i, subsidiàriament, que garanteixi el reallotjament adequat al present cas al més aviat possible, donada la situació d’emergència en què es trobem; per tot això s’espera que procedeixin a formalitzar la sol.licitud a la Mesa d’Emergència de la Generalitat. </text:p>
      <text:p text:style-name="P4"/>
      <text:p text:style-name="P4">- Que, <text:span text:style-name="T1">segons la Llei 12/2007 de serveis socials</text:span> l’article 10 b) Rebre per escrit i, si cal, de paraula, en llenguatge entenedor i accessible, la valoració de la seva situació; <text:span text:style-name="T1">tinc el dret i m’acullo a rebre una còpia de la Sol·licitud de la Mesa d'Emergència i de la seva resolució.</text:span> </text:p>
      <text:p text:style-name="P4"><text:soft-page-break/></text:p>
      <text:p text:style-name="P4">- Que, en cas de no disposar d'habitatge, iniciïn el procediment per a l'aplicació de l'article 7 de la Llei 24/2015 i al més aviat possible m`ho notifiquin per ser el/la interessat/ada. </text:p>
      <text:p text:style-name="P4"/>
      <text:p text:style-name="P4">- Que, per donar compliment al deure, d’acord amb la Llei 24/2015, de garantir habitatge adequat a les persones o unitats familiars en risc d’exclusió residencial i que no tenen alternativa habitacional pròpia, des d’aquesta Administració sol·licitin la suspensió del procediment judicial fins que es trobi una solució habitacional al cas. </text:p>
      <text:p text:style-name="P4"/>
      <text:p text:style-name="P4"/>
      <text:p text:style-name="P4">Mollet del Vallés, a …… </text:p>
      <text:p text:style-name="P4"/>
      <text:p text:style-name="P4"/>
      <text:p text:style-name="P4">Sig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1.8063in" svg:height="0.6516in" draw:z-index="2"><draw:image xlink:href="Pictures/10000000000003C60000015C9498EDABF89AC7FB.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2" meta:word-count="1569" meta:character-count="10147" meta:non-whitespace-character-count="8498"/>
    <meta:generator>LibreOfficeDev/6.0.5.2$Linux_X86_64 LibreOffice_project/</meta:generator>
  </office:meta>
</office:document-meta>
</file>